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keep-with-next="always" fo:text-align="center" fo:margin-bottom="0in"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6.8944in" style:use-optimal-column-width="false"/>
    </style:style>
    <style:style style:name="Table9" style:family="table">
      <style:table-properties style:width="6.8944in" fo:margin-left="0in" table:align="left"/>
    </style:style>
    <style:style style:name="TableRow11" style:family="table-row">
      <style:table-row-properties style:min-row-height="0.1972in" style:use-optimal-row-height="false" fo:keep-together="always"/>
    </style:style>
    <style:style style:name="TableCell12" style:family="table-cell">
      <style:table-cell-properties fo:border="none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6" style:family="table-row">
      <style:table-row-properties style:min-row-height="0.1972in" style:use-optimal-row-height="false" fo:keep-together="always"/>
    </style:style>
    <style:style style:name="TableCell17" style:family="table-cell">
      <style:table-cell-properties fo:border="none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" style:family="table-row">
      <style:table-row-properties style:min-row-height="0.4076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keep-with-next="always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27" style:family="table-column">
      <style:table-column-properties style:column-width="6.3in"/>
    </style:style>
    <style:style style:name="Table26" style:family="table">
      <style:table-properties style:width="6.3in" style:rel-width="100%" fo:margin-left="0in" table:align="left"/>
    </style:style>
    <style:style style:name="TableRow28" style:family="table-row">
      <style:table-row-properties style:min-row-height="0.1972in" fo:keep-together="always"/>
    </style:style>
    <style:style style:name="TableCell29" style:family="table-cell">
      <style:table-cell-properties fo:border="none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31" style:family="table-row">
      <style:table-row-properties style:min-row-height="0.752in" fo:keep-together="always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de" fo:country="DE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fo:language="de" fo:country="DE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fo:language="de" fo:country="DE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de" fo:country="DE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 fo:background-color="#D9D9D9">
        <style:background-fill draw:fill="solid" draw:fill-color="#D9D9D9"/>
      </style:paragraph-properties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 fo:background-color="#D9D9D9">
        <style:background-fill draw:fill="solid" draw:fill-color="#D9D9D9"/>
      </style:paragraph-properties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end"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bottom="0in" fo:line-height="100%" fo:background-color="#D9D9D9">
        <style:background-fill draw:fill="solid" draw:fill-color="#D9D9D9"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0" fo:orphans="0" fo:margin-bottom="0in" fo:line-height="100%" fo:background-color="#D9D9D9">
        <style:background-fill draw:fill="solid" draw:fill-color="#D9D9D9"/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widows="0" fo:orphans="0" fo:margin-bottom="0in" fo:line-height="100%" fo:background-color="#D9D9D9">
        <style:background-fill draw:fill="solid" draw:fill-color="#D9D9D9"/>
      </style:paragraph-properties>
      <style:text-properties style:font-name-asian="SimSun" style:font-name-complex="Calibri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93" style:family="table-column">
      <style:table-column-properties style:column-width="6.8902in" style:use-optimal-column-width="false"/>
    </style:style>
    <style:style style:name="Table92" style:family="table">
      <style:table-properties style:width="6.8902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family="paragraph">
      <style:paragraph-properties fo:keep-with-next="always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04" style:family="table-column">
      <style:table-column-properties style:column-width="2.1159in" style:use-optimal-column-width="false"/>
    </style:style>
    <style:style style:name="TableColumn105" style:family="table-column">
      <style:table-column-properties style:column-width="1.577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1.8229in" style:use-optimal-column-width="false"/>
    </style:style>
    <style:style style:name="Table103" style:family="table">
      <style:table-properties style:width="6.8944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Normalny" style:family="paragraph">
      <style:paragraph-properties fo:keep-with-next="always"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fo:text-transform="uppercas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text-transform="uppercase" fo:font-size="10pt" style:font-size-asian="10pt" style:font-size-complex="10pt" style:language-asian="pl" style:country-asian="PL"/>
    </style:style>
    <style:style style:name="TableCell126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8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0" style:family="table-cell">
      <style:table-cell-properties fo:border="0.0625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135" style:family="table-column">
      <style:table-column-properties style:column-width="6.8909in" style:use-optimal-column-width="false"/>
    </style:style>
    <style:style style:name="Table134" style:family="table">
      <style:table-properties style:width="6.8909in" fo:margin-left="0in" table:align="lef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text-autospace="none" fo:margin-bottom="0in" fo:line-height="100%"/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border="0.0069in solid #000000" fo:padding-top="0.0138in" fo:padding-left="0.0555in" fo:padding-bottom="0in" fo:padding-right="0.0555in" style:shadow="none" style:text-autospace="none" fo:margin-bottom="0in" fo:line-height="100%" fo:background-color="#D9D9D9">
        <style:background-fill draw:fill="solid" draw:fill-color="#D9D9D9"/>
      </style:paragraph-properties>
    </style:style>
    <style:style style:name="T143" style:parent-style-name="Domyślnaczcionkaakapitu" style:family="text">
      <style:text-properties style:font-name-asian="MyriadPro-Regular" style:font-name-complex="Calibri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keep-with-next="always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letter-spacing="-0.0013in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88" style:parent-style-name="Domyślnaczcionkaakapitu" style:family="text">
      <style:text-properties style:font-name="Cambria" style:font-name-asian="Times New Roman" style:font-weight-complex="bold" style:font-style-complex="italic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ambri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2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3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4" style:parent-style-name="Normalny" style:list-style-name="LFO1" style:family="paragraph">
      <style:paragraph-properties fo:text-align="justify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margin-bottom="0in" fo:line-height="100%"/>
      <style:text-properties style:font-name-asian="Times New Roman" style:font-name-complex="Calibri" style:text-position="super 65%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end"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justify" fo:margin-bottom="0in" fo:line-height="100%"/>
    </style:style>
    <style:style style:name="T217" style:parent-style-name="Domyślnaczcionkaakapitu" style:family="text">
      <style:text-properties style:font-name-complex="Calibri" style:text-position="super 65%" fo:font-size="10pt" style:font-size-asian="10pt" style:font-size-complex="10pt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22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222" style:parent-style-name="Normalny" style:family="paragraph">
      <style:paragraph-properties fo:text-align="justify" fo:margin-bottom="0in" fo:line-height="115%" fo:margin-left="0.0986in" fo:text-indent="-0.0986in">
        <style:tab-stops/>
      </style:paragraph-properties>
      <style:text-properties style:font-name-complex="Calibri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4" style:parent-style-name="Normalny" style:family="paragraph">
      <style:paragraph-properties fo:margin-bottom="0in" fo:line-height="100%" fo:margin-right="0.6881in"/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7">Załącznik Nr 1 do zapytania ofertowego</text:h>
      <text:p text:style-name="P3"/>
      <text:p text:style-name="P4"/>
      <text:h text:style-name="P5" text:outline-level="9"><text:span text:style-name="T6">FORMULARZ OFERTY <text:s text:c="3"/></text:span><text:span text:style-name="T7">WYKONAWCY</text:span></text:h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Dane dotyczące Zamawiającego: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arafia Rzymskokatolicka pw. św. Andrzeja Boboli w Skierkowiźnie</text:span></text:p>
          </table:table-cell>
        </table:table-row>
      </table:table>
      <text:p text:style-name="P23"/>
      <text:h text:style-name="P24" text:outline-level="8"><text:span text:style-name="T25">I.</text:span></text:h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ANE<text:s/>DOTYCZĄCE WYKONAWCY:</text:p>
          </table:table-cell>
        </table:table-row>
        <table:table-row table:style-name="TableRow31">
          <table:table-cell table:style-name="TableCell32">
            <text:p text:style-name="P33"/>
            <text:p text:style-name="P34">Zarejestrowana nazwa (firma) Wykonawcy: ......................................................................................................</text:p>
            <text:p text:style-name="P35"/>
            <text:p text:style-name="P36">.....................................................................................................................................................................................................</text:p>
            <text:p text:style-name="P37"/>
            <text:p text:style-name="P38">Zarejestrowany adres (siedziba) Wykonawcy z numerem kodu pocztowego:</text:p>
            <text:p text:style-name="P39"/>
            <text:p text:style-name="P40">ul.<text:s/>................................................................ <text:s text:c="4"/>kod: ................................. <text:s text:c="3"/>miejscowość: .......................................................</text:p>
            <text:p text:style-name="P41"/>
            <text:p text:style-name="P42">powiat: .............................................. <text:s text:c="20"/>województwo: .................................................</text:p>
            <text:p text:style-name="P43"/>
            <text:p text:style-name="P44"><text:span text:style-name="T45">telefon: .............................................. <text:s text:c="20"/></text:span><text:span text:style-name="T46">faks: .................................................................</text:span></text:p>
            <text:p text:style-name="P47"/>
            <text:p text:style-name="P48"><text:span text:style-name="T49">NIP: .................................. <text:s text:c="14"/>Regon: ................................ <text:s text:c="8"/>e-mail: ......................................@............................</text:span></text:p>
            <text:p text:style-name="P50"/>
            <text:p text:style-name="P51"><text:span text:style-name="T52">Nr rachunku bankowego: ..................................................................................................................................................</text:span></text:p>
            <text:p text:style-name="P53"/>
          </table:table-cell>
        </table:table-row>
      </table:table>
      <text:p text:style-name="P54"/>
      <text:h text:style-name="P55" text:outline-level="8">II.</text:h>
      <text:p text:style-name="P56"><text:span text:style-name="T57">TERMIN WYKONANIA PRZEDMIOTU ZAMÓWIENIA:</text:span></text:p>
      <text:p text:style-name="P58"/>
      <text:p text:style-name="P59"><text:span text:style-name="T60">Do <text:s/>30 listopada 2024 r.</text:span></text:p>
      <text:p text:style-name="P61"/>
      <text:h text:style-name="P62" text:outline-level="8">III.</text:h>
      <text:p text:style-name="P63">INNE INFORMACJE DOTYCZĄCE WYKONAWCY:</text:p>
      <text:p text:style-name="P64"/>
      <text:p text:style-name="P65"/>
      <text:p text:style-name="P66">Osoba/osoby upoważniona/ne do podpisania umowy:<text:s/>…………………………………..……………………</text:p>
      <text:p text:style-name="P67">.</text:p>
      <text:p text:style-name="P68">Adres do korespondencji: ……………………………………………………………………………………..</text:p>
      <text:p text:style-name="P69"/>
      <text:p text:style-name="P70">Osoba do kontaktów: ……………………………………………………… <text:s text:c="2"/>tel. ………...…………………..</text:p>
      <text:p text:style-name="P71"/>
      <text:p text:style-name="P72"><text:span text:style-name="T73">Czy Wykonawca jest małym lub średnim Wykonawcą? (</text:span><text:span text:style-name="T74">zaznacz właściwe</text:span><text:span text:style-name="T75">)</text:span></text:p>
      <text:p text:style-name="P76">Tak*/ nie* <text:s/></text:p>
      <text:p text:style-name="P77"/>
      <text:p text:style-name="P78"/>
      <text:p text:style-name="P79"/>
      <text:p text:style-name="P80"/>
      <text:soft-page-break/>
      <text:p text:style-name="P81">................................. <text:s text:c="22"/>…….......................................................................…....................................</text:p>
      <text:p text:style-name="P82"><text:s text:c="17"/>(data) <text:s text:c="29"/>(podpis i pieczęć osób/osoby upoważnionej do reprezentowania <text:s/>Wykonawcy)</text:p>
      <text:p text:style-name="P83"/>
      <text:p text:style-name="P84"/>
      <text:h text:style-name="P85" text:outline-level="8">IV.OFEROWANY PRZEDMIOT ZAMÓWIENIA</text:h>
      <text:p text:style-name="P86"/>
      <text:p text:style-name="P87">„<text:span text:style-name="T88">Remont instalacji elektrycznej Kościoła w miejscowości Skierkowizna</text:span></text:p>
      <text:p text:style-name="P89"/>
      <text:p text:style-name="P90">oferuję wykonanie przedmiotu zamówienia w pełnym rzeczowym zakresie określonym <text:s/>w <text:s/>zapytaniu ofertowym za kwotę: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h text:style-name="P96" text:outline-level="1"/>
            <text:h text:style-name="P97" text:outline-level="1">Oferowana cena <text:s/>ryczałtowa<text:s/></text:h>
            <text:h text:style-name="P98" text:outline-level="1"/>
            <text:p text:style-name="P99"/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>Cena netto</text:p>
            <text:p text:style-name="P114">[ zł ]</text:p>
          </table:table-cell>
          <table:table-cell table:style-name="TableCell115">
            <text:h text:style-name="P116" text:outline-level="9">VAT</text:h>
          </table:table-cell>
          <table:table-cell table:style-name="TableCell117">
            <text:p text:style-name="P118">Cena brutto</text:p>
            <text:p text:style-name="P119">[ zł ]</text:p>
          </table:table-cell>
        </table:table-row>
        <table:table-row table:style-name="TableRow120">
          <table:table-cell table:style-name="TableCell121">
            <text:p text:style-name="P122"><text:span text:style-name="T123">Cena<text:s/></text:span><text:span text:style-name="T124">RYCZAŁTOWA</text:span></text:p>
            <text:p text:style-name="P125">(z dokładnością do DWÓCH miejsc po przecinku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…. %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Słownie złotych (brutto):</text:p>
          </table:table-cell>
        </table:table-row>
      </table:table>
      <text:p text:style-name="P139"/>
      <text:p text:style-name="P140">Okres gwarancji i rękojmi : ……………………….. <text:s/>miesięcy.</text:p>
      <text:p text:style-name="P141"/>
      <text:p text:style-name="P142"><text:span text:style-name="T143">Termin płatności w<text:s/></text:span><text:span text:style-name="T144">ciągu 30 dni od dnia otrzymania przez<text:s/></text:span><text:span text:style-name="T145">Zamawiającego faktury VAT <text:s text:c="4"/>z wymaganymi przez zamawiającego dokumentami</text:span></text:p>
      <text:h text:style-name="P146" text:outline-level="8"/>
      <text:p text:style-name="P147"/>
      <text:p text:style-name="P148">V. OŚWIADCZENIA</text:p>
      <text:p text:style-name="P149"/>
      <text:p text:style-name="P150">1. Oświadczam, że zapoznaliśmy się z <text:s/>warunkami zawartymi w zapytaniu ofertowym wraz <text:s/>z wszelkimi zmianami , uzupełnieniami i aktualizacjami oraz pozostałymi załączonymi dokumentami <text:s/>i przyjmujemy je bez zastrzeżeń oraz uzyskaliśmy niezbędne informacje do przygotowania oferty.</text:p>
      <text:p text:style-name="P151"/>
      <text:p text:style-name="P152"><text:span text:style-name="T153">2.Oświadczam, że niniejsza oferta jest zgodna z przedmiotem zamówienia i treścią zapytania ofertowego.<text:s/></text:span></text:p>
      <text:p text:style-name="P154"/>
      <text:p text:style-name="P155"/>
      <text:p text:style-name="P156"><text:span text:style-name="T157">3.Oświadczam, że</text:span><text:span text:style-name="T158"><text:s/>spełniamy warunki udziału w postępowaniu</text:span><text:span text:style-name="T159">.</text:span></text:p>
      <text:p text:style-name="P160">4.Oświadczam, że załączone do zapytania ofertowego <text:s/>postanowienia umowy / wzór umowy zostały przeze mnie zaakceptowane bez zastrzeżeń i zobowiązuję się w przypadku wyboru mojej oferty do zawarcia umowy w miejscu i terminie wyznaczonym przez Zamawiającego.</text:p>
      <text:p text:style-name="P161"/>
      <text:p text:style-name="P162"><text:span text:style-name="T163">5.Oświadczam, że jesteśmy związani niniejszą ofertą przez okres<text:s/></text:span><text:span text:style-name="T164">30 dni</text:span><text:span text:style-name="T165"><text:s/>od dnia składania ofert</text:span></text:p>
      <text:p text:style-name="P166"/>
      <text:p text:style-name="P167"><text:span text:style-name="T168">6.Zobowiązuję się do wykonania zamówienia w terminie oraz w sposób zgodny z warunkami / wymaganiami organizacyjnymi<text:s/></text:span><text:span text:style-name="T169">określonymi w zapytaniu ofertowym oraz załącznikach do niej <text:s/>oraz przyjmujemy odpowiedzialność wynikającą z rodzaju wykonywanych usług/robót, przewidzianą <text:s text:c="5"/>w przepisach prawa cywilnego i prawa karnego</text:span></text:p>
      <text:p text:style-name="P170"/>
      <text:p text:style-name="P171"><text:span text:style-name="T172">7. Składając niniejszą ofertę, informuję że, wybór oferty-</text:span></text:p>
      <text:p text:style-name="P173"><text:span text:style-name="T174">nie będzie</text:span><text:span text:style-name="T175"><text:s/>prowadzić do powstania obowiązku podatkowego po stronie Zamawiającego, zgodnie z przepisami podatku od towarów i usług, który miałby obowiązek rozliczyć</text:span></text:p>
      <text:p text:style-name="P176"/>
      <text:p text:style-name="P177"><text:span text:style-name="T178">8.Oświadczam, że wypełniłem obowiązki informacyjne przewidziane w art. 13 lub<text:s/></text:span><text:span text:style-name="T179">art. 14 RODO 1) wobec osób fizycznych, od których dane osobowe bezpośrednio lub pośrednio pozyskałem w celu ubiegania się o udzielenie zamówienia publicznego w niniejszym postępowaniu.</text:span><text:span text:style-name="T180">1</text:span></text:p>
      <text:p text:style-name="P181"/>
      <text:p text:style-name="P182"><text:span text:style-name="T183">9.</text:span><text:span text:style-name="T184"><text:s/>Oświadczam, że<text:s/></text:span><text:span text:style-name="T185">nie podlegam wykluczeniu</text:span><text:span text:style-name="T186"><text:s/>na podstawie art. 7 ust. 1 ustawy z dnia 13 kwietnia 2022r.</text:span><text:span text:style-name="T187"><text:s/></text:span><text:span text:style-name="T188">o szczególnych rozwiązaniach w zakresie przeciwdziałania wspieraniu agresji na Ukrainę oraz służących ochronie bezpieczeństwa narodowego</text:span><text:span text:style-name="T189"><text:s text:c="2"/>(Dz. U. z 2022 poz. 835) z postępowania o udzielenie zamówienia publicznego tj.:<text:s/></text:span><text:span text:style-name="T190">nie jestem Wykonawcą</text:span><text:span text:style-name="T191">:</text:span></text:p>
      <text:list text:style-name="LFO1" text:continue-numbering="true">
        <text:list-item>
          <text:p text:style-name="P192"><text:s/>wymienionym w wykazach określonych w rozporządzeniu 765/2006 i rozporządzeniu 269/2014 albo wpisanego na listę na podstawie decyzji w sprawie wpisu na listę rozstrzygającej o zastosowaniu środka, <text:s text:c="3"/>o którym mowa w art. 1 pkt 3 ustawy;</text:p>
        </text:list-item>
        <text:list-item>
          <text:p text:style-name="P193"><text:s/>którego beneficjentem rzeczywistym w rozumieniu ustawy z dnia 1 marca 2018 r. o przeciwdziałaniu praniu pieniędzy oraz finansowaniu terroryzmu (Dz. U. z 2022 r. poz. 593 i 655) jest osoba wymieniona <text:s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<text:s/>3 ustawy;</text:p>
        </text:list-item>
        <text:list-item>
          <text:p text:style-name="P194">którego jednostką dominującą w rozumieniu art. 3 ust. 1 pkt 37 ustawy z dnia 29 września 1994 r. <text:s text:c="26"/>o rachunkowości (Dz. U. z 2021 r. poz. 217, 2105 i 2106), jest podmiot wymieniony w wykazach określonych w<text:s/>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95"/>
      <text:p text:style-name="P196"/>
      <text:p text:style-name="P197">Oferta wraz z załącznikami zawiera łącznie................. zapisanych i ponumerowanych stron.</text:p>
      <text:p text:style-name="P198"/>
      <text:p text:style-name="P199">Załączniki do oferty:</text:p>
      <text:p text:style-name="P200">…………………………………………………………</text:p>
      <text:p text:style-name="P201">…………………………………………………………</text:p>
      <text:p text:style-name="P202">…………………………………………………………</text:p>
      <text:p text:style-name="P203">…………………………………………………………</text:p>
      <text:p text:style-name="P204">…………………………………………………………</text:p>
      <text:p text:style-name="P205">…………………………………………………………</text:p>
      <text:p text:style-name="P206">…………………………………………………………</text:p>
      <text:p text:style-name="P207">…………………………………………………………</text:p>
      <text:p text:style-name="P208"/>
      <text:p text:style-name="P209"/>
      <text:p text:style-name="P210"/>
      <text:p text:style-name="P211"/>
      <text:p text:style-name="P212"/>
      <text:p text:style-name="P213">................................. <text:s text:c="22"/>…….......................................................................…....................................</text:p>
      <text:p text:style-name="P214"><text:s text:c="17"/>(data) <text:s text:c="8"/>(podpis i pieczęć osób/osoby upoważnionej do reprezentowania <text:s/>Wykonawcy)</text:p>
      <text:p text:style-name="P215"/>
      <text:p text:style-name="P216"><text:span text:style-name="T217">1<text:s/></text:span><text:span text:style-name="T218">rozporządzenie Parlamentu Europejskiego i Rady (UE) 2016/679 z dnia 27 kwietnia 2016 r. w sprawie ochrony osób <text:s/>fizycznych w związku z przetwarzaniem danych osobowych i w sprawie swobodnego przepływu takich danych oraz uchylenia dyrektywy 95/46/WE (ogólne rozporządzenie <text:s text:c="2"/>o ochronie danych) (Dz. Urz. UE L 119 z 04.05.2016, str. 1).<text:s/></text:span></text:p>
      <text:p text:style-name="P219"/>
      <text:soft-page-break/>
      <text:p text:style-name="P220"><text:span text:style-name="T221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2"/>
      <text:p text:style-name="P223">* <text:s text:c="3"/>niepotrzebne skreślić</text:p>
      <text:p text:style-name="P22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yriadPro-Regular" svg:font-family="MyriadPro-Regular" style:font-family-generic="system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</meta:initial-creator>
    <dc:creator>Milena Nowicka</dc:creator>
    <meta:creation-date>2024-07-05T12:12:00Z</meta:creation-date>
    <dc:date>2024-07-05T12:12:00Z</dc:date>
    <meta:print-date>2024-05-25T11:03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33" meta:character-count="7218" meta:row-count="51" meta:non-whitespace-character-count="6199"/>
  </office:meta>
</office:document-meta>
</file>